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Arial, sans-serif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Heading_20_2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661cm" style:contextual-spacing="false" fo:text-align="center" style:justify-single-word="false" fo:orphans="2" fo:widows="2" fo:text-indent="0cm" style:auto-text-indent="false"/>
      <style:text-properties fo:font-variant="normal" fo:text-transform="none" fo:color="#3a6168" loext:opacity="100%" style:font-name="Segoe UI" fo:font-size="14pt" fo:letter-spacing="normal" fo:font-style="normal" fo:font-weight="normal" loext:padding-left="0cm" loext:padding-right="0cm" loext:padding-top="0cm" loext:padding-bottom="0.265cm" loext:border-left="none" loext:border-right="none" loext:border-top="none" loext:border-bottom="2.24pt solid #10b981"/>
    </style:style>
    <style:style style:name="P9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  <style:text-properties fo:font-variant="normal" fo:text-transform="none" fo:color="#064e3b" loext:opacity="100%" style:font-name="Segoe UI" fo:font-size="11.25pt" fo:letter-spacing="normal" fo:font-style="normal" fo:font-weight="bold" loext:padding-left="0.476cm" loext:padding-right="0cm" loext:padding-top="0cm" loext:padding-bottom="0cm" loext:border-left="3.74pt solid #6ee7b7" loext:border-right="none" loext:border-top="none" loext:border-bottom="none"/>
    </style:style>
    <style:style style:name="P10" style:family="paragraph" style:parent-style-name="Text_20_body">
      <style:paragraph-properties fo:margin-top="0cm" fo:margin-bottom="0.529cm" style:contextual-spacing="false" fo:text-align="start" style:justify-single-word="false" fo:orphans="2" fo:widows="2"/>
      <style:text-properties fo:font-variant="normal" fo:text-transform="none" fo:color="#444444" loext:opacity="100%" fo:letter-spacing="normal" loext:padding="0cm" loext:border="none"/>
    </style:style>
    <style:style style:name="T1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a6168" loext:opacity="100%" fo:font-size="14pt" fo:letter-spacing="normal" fo:font-weight="bold" style:font-size-asian="14pt" style:font-weight-asian="bold" style:font-size-complex="14pt" style:font-weight-complex="bold" loext:padding-left="0cm" loext:padding-right="0cm" loext:padding-top="0cm" loext:padding-bottom="0.265cm" loext:border-left="none" loext:border-right="none" loext:border-top="none" loext:border-bottom="2.24pt solid #10b981"/>
    </style:style>
    <style:style style:name="T3" style:family="text">
      <style:text-properties fo:font-variant="normal" fo:text-transform="none" fo:color="#3a6168" loext:opacity="100%" style:font-name="Segoe UI" fo:font-size="18pt" fo:letter-spacing="normal" fo:font-style="normal" fo:font-weight="normal" style:font-size-asian="14pt" style:font-weight-asian="bold" style:font-size-complex="14pt" style:font-weight-complex="bold" loext:padding-left="0cm" loext:padding-right="0cm" loext:padding-top="0cm" loext:padding-bottom="0.265cm" loext:border-left="none" loext:border-right="none" loext:border-top="none" loext:border-bottom="2.24pt solid #10b981"/>
    </style:style>
    <style:style style:name="T4" style:family="text">
      <style:text-properties fo:color="#3b6269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Segoe UI" fo:font-size="11.25pt" fo:font-style="normal" fo:font-weight="normal"/>
    </style:style>
    <style:style style:name="Sect1" style:family="section">
      <style:section-properties fo:background-color="#f0fdf4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nodeTitle"/>Bienestar digital: prácticas seguras y riesgos (ciberacoso, vulneración de la imagen e intimidad, adicciones).</text:h>
      <text:h text:style-name="P6" text:outline-level="2"><text:span text:style-name="Strong_20_Emphasis"><text:span text:style-name="T2">🌿 </text:span></text:span><text:span text:style-name="Strong_20_Emphasis"><text:span text:style-name="T3">Autoevaluación: Bienestar y Salud Digital</text:span></text:span></text:h>
      <text:p text:style-name="P8">¿Eres el dueño de tu tiempo o la tecnología te controla a ti?</text:p>
      <text:section text:style-name="Sect1" text:name="wb-q1">
        <text:p text:style-name="P9">1. ¿Qué se considera un "ladrón de tiempo" en el entorno digital?</text:p>
        <text:p text:style-name="P10"> <text:span text:style-name="T5">Usar la App Cl@ve para un trámite.<text:line-break/> Las notificaciones constantes de redes sociales.<text:line-break/> Hacer una copia de seguridad.</text:span></text:p>
      </text:section>
      <text:section text:style-name="Sect1" text:name="wb-q2">
        <text:p text:style-name="P9">2. ¿Por qué se recomienda evitar las pantallas antes de dormir?</text:p>
        <text:p text:style-name="P10"> <text:span text:style-name="T5">Porque se gasta mucha batería.<text:line-break/> Por la luz azul, que altera el sueño.<text:line-break/> Porque el Wi-Fi es más lento de noche.</text:span></text:p>
      </text:section>
      <text:section text:style-name="Sect1" text:name="wb-q3">
        <text:p text:style-name="P9">3. La "Regla de los 10 segundos" antes de publicar algo sirve para:</text:p>
        <text:p text:style-name="P10"> <text:span text:style-name="T5">Que la foto cargue con más calidad.<text:line-break/> Reflexionar si la imagen daña nuestra intimidad.<text:line-break/> Esperar a tener mejor cobertura.</text:span></text:p>
      </text:section>
      <text:section text:style-name="Sect1" text:name="wb-q4">
        <text:p text:style-name="P9">4. ¿Qué es el "scroll infinito"?</text:p>
        <text:p text:style-name="P10"> <text:span text:style-name="T5">Deslizar la pantalla sin fin perdiendo la noción del tiempo.<text:line-break/> Una forma de descargar archivos muy grandes.<text:line-break/> Un método para limpiar la pantalla del móvil.</text:span></text:p>
      </text:section>
      <text:section text:style-name="Sect1" text:name="wb-q5">
        <text:p text:style-name="P9">5. Si un grupo de WhatsApp te genera estrés por el exceso de mensajes:</text:p>
        <text:p text:style-name="P10"> <text:span text:style-name="T5">Debes leerlos todos para no perderte nada.<text:line-break/> Es saludable silenciar el grupo y revisarlo cuando tú decidas.<text:line-break/> Debes apagar el móvil para siempre.</text:span></text:p>
      </text:section>
      <text:section text:style-name="Sect1" text:name="wb-q6">
        <text:p text:style-name="P9">6. ¿Qué es la identidad digital?</text:p>
        <text:p text:style-name="P10"> <text:span text:style-name="T5">El número de serie de nuestro teléfono.<text:line-break/> La imagen y rastro que dejamos en internet.<text:line-break/> El nombre de nuestra red Wi-Fi.</text:span></text:p>
        <text:p text:style-name="P10"><text:span text:style-name="T5"/></text:p>
      </text:section>
      <text:section text:style-name="Sect1" text:name="wb-q7">
        <text:p text:style-name="P9"><text:soft-page-break/>7. Publicar fotos de otras personas sin su permiso puede ser:</text:p>
        <text:p text:style-name="P10"> <text:span text:style-name="T5">Un detalle bonito de amistad.<text:line-break/> Una vulneración de su derecho a la propia imagen.<text:line-break/> Obligatorio si salen en segundo plano.</text:span></text:p>
      </text:section>
      <text:section text:style-name="Sect1" text:name="wb-q8">
        <text:p text:style-name="P9">8. ¿Qué significa "higiene digital"?</text:p>
        <text:p text:style-name="P10"> <text:span text:style-name="T5">Limpiar el teclado con toallitas húmedas.<text:line-break/> Mantener hábitos saludables en el uso de la tecnología.<text:line-break/> Borrar el historial de búsqueda cada hora.</text:span></text:p>
      </text:section>
      <text:section text:style-name="Sect1" text:name="wb-q9">
        <text:p text:style-name="P9">9. Para mejorar el bienestar, es útil configurar el "Modo No Molestar":</text:p>
        <text:p text:style-name="P10"> <text:span text:style-name="T5">Durante las horas de descanso o estudio concentrado.<text:line-break/> Solo cuando el móvil no tiene batería.<text:line-break/> Nunca, debemos estar siempre localizables.</text:span></text:p>
      </text:section>
      <text:section text:style-name="Sect1" text:name="wb-q10">
        <text:p text:style-name="P9">10. El equilibrio digital se consigue cuando:</text:p>
        <text:p text:style-name="P10"> <text:span text:style-name="T5">Usamos el móvil más de 8 horas al día.<text:line-break/> La tecnología nos ayuda sin quitarnos tiempo de calidad offline.<text:line-break/> No usamos ninguna tecnología nunca.</text:span></text:p>
      </text:section>
      <text:p text:style-name="P5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Arial, sans-serif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02:10:31.119000000</dc:date>
    <meta:editing-duration>PT13M54S</meta:editing-duration>
    <meta:editing-cycles>7</meta:editing-cycles>
    <meta:generator>LibreOffice/7.2.2.2$Windows_x86 LibreOffice_project/02b2acce88a210515b4a5bb2e46cbfb63fe97d56</meta:generator>
    <meta:document-statistic meta:table-count="0" meta:image-count="0" meta:object-count="0" meta:page-count="2" meta:paragraph-count="23" meta:word-count="343" meta:character-count="2061" meta:non-whitespace-character-count="1711"/>
  </office:meta>
</office:document-meta>
</file>